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ext-properties fo:color="#CE181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E181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E181E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draw:marker-start="a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uil1" table:style-name="ta1">
        <table:shapes>
          <draw:custom-shape svg:x="1.41378in" svg:y="1.94882in" svg:width="0.16811in" svg:height="0.09016in" draw:z-index="1" draw:id="id0" draw:style-name="a3" draw:name="Forme libre : forme 1">
            <svg:title/>
            <svg:desc/>
            <text:p text:style-name="a1" text:class-names="" text:cond-style-name=""><text:span text:style-name="a0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1.39449in" svg:y="2.50157in" svg:width="0.16811in" svg:height="0.09016in" draw:z-index="2" draw:id="id1" draw:style-name="a6" draw:name="Forme libre : forme 2">
            <svg:title/>
            <svg:desc/>
            <text:p text:style-name="a5" text:class-names="" text:cond-style-name=""><text:span text:style-name="a4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2.4314in" svg:y="2.23191in" svg:width="0.16811in" svg:height="0.09016in" draw:z-index="4" draw:id="id3" draw:style-name="a12" draw:name="Forme libre : forme 3">
            <svg:title/>
            <svg:desc/>
            <text:p text:style-name="a11" text:class-names="" text:cond-style-name=""><text:span text:style-name="a10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12157in" svg:height="0.13425in" draw:z-index="5" draw:id="id4" draw:style-name="a15" draw:transform="translate(-0.06079in -0.06712in) rotate(-4.71239) translate(1.73151in 2.52634in)" draw:name="Forme libre : forme 4">
            <svg:title/>
            <svg:desc/>
            <text:p text:style-name="a14" text:class-names="" text:cond-style-name=""><text:span text:style-name="a13" text:class-names=""/></text:p>
            <draw:enhanced-geometry xmlns:dr3d="urn:oasis:names:tc:opendocument:xmlns:dr3d:1.0" draw:type="non-primitive" svg:viewBox="0 0 841 854" draw:enhanced-path="M ?f11 ?f12 L ?f11 ?f13 ?f14 ?f13 ?f14 ?f8 ?f8 ?f8 ?f8 ?f15 ?f11 ?f15 ?f11 ?f10 ?f9 ?f16 ?f11 ?f12 Z N" draw:text-areas="?f17 ?f19 ?f18 ?f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1"/>
              <draw:equation draw:name="f7" draw:formula="?f4 / 854"/>
              <draw:equation draw:name="f8" draw:formula="0"/>
              <draw:equation draw:name="f9" draw:formula="841"/>
              <draw:equation draw:name="f10" draw:formula="854"/>
              <draw:equation draw:name="f11" draw:formula="517"/>
              <draw:equation draw:name="f12" draw:formula="247"/>
              <draw:equation draw:name="f13" draw:formula="415"/>
              <draw:equation draw:name="f14" draw:formula="264"/>
              <draw:equation draw:name="f15" draw:formula="680"/>
              <draw:equation draw:name="f16" draw:formula="547"/>
              <draw:equation draw:name="f17" draw:formula="?f0 / ?f6"/>
              <draw:equation draw:name="f18" draw:formula="?f1 / ?f6"/>
              <draw:equation draw:name="f19" draw:formula="?f2 / ?f7"/>
              <draw:equation draw:name="f20" draw:formula="?f3 / ?f7"/>
            </draw:enhanced-geometry>
          </draw:custom-shape>
          <draw:custom-shape svg:width="0.12157in" svg:height="0.13425in" draw:z-index="6" draw:id="id5" draw:style-name="a18" draw:transform="translate(-0.06079in -0.06712in) rotate(-4.71239) translate(1.72622in 3.62518in)" draw:name="Forme libre : forme 6">
            <svg:title/>
            <svg:desc/>
            <text:p text:style-name="a17" text:class-names="" text:cond-style-name=""><text:span text:style-name="a16" text:class-names=""/></text:p>
            <draw:enhanced-geometry xmlns:dr3d="urn:oasis:names:tc:opendocument:xmlns:dr3d:1.0" draw:type="non-primitive" svg:viewBox="0 0 841 854" draw:enhanced-path="M ?f11 ?f12 L ?f11 ?f13 ?f14 ?f13 ?f14 ?f8 ?f8 ?f8 ?f8 ?f15 ?f11 ?f15 ?f11 ?f10 ?f9 ?f16 ?f11 ?f12 Z N" draw:text-areas="?f17 ?f19 ?f18 ?f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1"/>
              <draw:equation draw:name="f7" draw:formula="?f4 / 854"/>
              <draw:equation draw:name="f8" draw:formula="0"/>
              <draw:equation draw:name="f9" draw:formula="841"/>
              <draw:equation draw:name="f10" draw:formula="854"/>
              <draw:equation draw:name="f11" draw:formula="517"/>
              <draw:equation draw:name="f12" draw:formula="247"/>
              <draw:equation draw:name="f13" draw:formula="415"/>
              <draw:equation draw:name="f14" draw:formula="264"/>
              <draw:equation draw:name="f15" draw:formula="680"/>
              <draw:equation draw:name="f16" draw:formula="547"/>
              <draw:equation draw:name="f17" draw:formula="?f0 / ?f6"/>
              <draw:equation draw:name="f18" draw:formula="?f1 / ?f6"/>
              <draw:equation draw:name="f19" draw:formula="?f2 / ?f7"/>
              <draw:equation draw:name="f20" draw:formula="?f3 / ?f7"/>
            </draw:enhanced-geometry>
          </draw:custom-shape>
          <draw:custom-shape svg:x="1.39773in" svg:y="3.0606in" svg:width="0.16811in" svg:height="0.09016in" draw:z-index="7" draw:id="id6" draw:style-name="a21" draw:name="Forme libre : forme 7">
            <svg:title/>
            <svg:desc/>
            <text:p text:style-name="a20" text:class-names="" text:cond-style-name=""><text:span text:style-name="a19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1.39773in" svg:y="3.62879in" svg:width="0.16811in" svg:height="0.09016in" draw:z-index="8" draw:id="id7" draw:style-name="a24" draw:name="Forme libre : forme 8">
            <svg:title/>
            <svg:desc/>
            <text:p text:style-name="a23" text:class-names="" text:cond-style-name=""><text:span text:style-name="a22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13636in" svg:height="0.13425in" draw:z-index="9" draw:id="id8" draw:style-name="a27" draw:transform="translate(-0.06818in -0.06712in) rotate(-1.5708) translate(1.74137in 3.14394in)" draw:name="Forme libre : forme 10">
            <svg:title/>
            <svg:desc/>
            <text:p text:style-name="a26" text:class-names="" text:cond-style-name=""><text:span text:style-name="a25" text:class-names=""/></text:p>
            <draw:enhanced-geometry xmlns:dr3d="urn:oasis:names:tc:opendocument:xmlns:dr3d:1.0" draw:type="non-primitive" svg:viewBox="0 0 841 854" draw:enhanced-path="M ?f11 ?f12 L ?f11 ?f13 ?f14 ?f13 ?f14 ?f8 ?f8 ?f8 ?f8 ?f15 ?f11 ?f15 ?f11 ?f10 ?f9 ?f16 ?f11 ?f12 Z N" draw:text-areas="?f17 ?f19 ?f18 ?f2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1"/>
              <draw:equation draw:name="f7" draw:formula="?f4 / 854"/>
              <draw:equation draw:name="f8" draw:formula="0"/>
              <draw:equation draw:name="f9" draw:formula="841"/>
              <draw:equation draw:name="f10" draw:formula="854"/>
              <draw:equation draw:name="f11" draw:formula="517"/>
              <draw:equation draw:name="f12" draw:formula="247"/>
              <draw:equation draw:name="f13" draw:formula="415"/>
              <draw:equation draw:name="f14" draw:formula="264"/>
              <draw:equation draw:name="f15" draw:formula="680"/>
              <draw:equation draw:name="f16" draw:formula="547"/>
              <draw:equation draw:name="f17" draw:formula="?f0 / ?f6"/>
              <draw:equation draw:name="f18" draw:formula="?f1 / ?f6"/>
              <draw:equation draw:name="f19" draw:formula="?f2 / ?f7"/>
              <draw:equation draw:name="f20" draw:formula="?f3 / ?f7"/>
            </draw:enhanced-geometry>
          </draw:custom-shape>
          <draw:custom-shape svg:x="1.90151in" svg:y="3.35985in" svg:width="0.16811in" svg:height="0.09016in" draw:z-index="10" draw:id="id9" draw:style-name="a30" draw:name="Forme libre : forme 11">
            <svg:title/>
            <svg:desc/>
            <text:p text:style-name="a29" text:class-names="" text:cond-style-name=""><text:span text:style-name="a28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13636in" svg:height="0.13425in" draw:z-index="11" draw:id="id10" draw:style-name="a33" draw:transform="translate(-0.06818in -0.06712in) rotate(-1.5708) translate(1.73379in 2.03409in)" draw:name="Forme libre : forme 13">
            <svg:title/>
            <svg:desc/>
            <text:p text:style-name="a32" text:class-names="" text:cond-style-name=""><text:span text:style-name="a31" text:class-names=""/></text:p>
            <draw:enhanced-geometry xmlns:dr3d="urn:oasis:names:tc:opendocument:xmlns:dr3d:1.0" draw:type="non-primitive" svg:viewBox="0 0 841 854" draw:enhanced-path="M ?f11 ?f12 L ?f11 ?f13 ?f14 ?f13 ?f14 ?f8 ?f8 ?f8 ?f8 ?f15 ?f11 ?f15 ?f11 ?f10 ?f9 ?f16 ?f11 ?f12 Z N" draw:text-areas="?f17 ?f19 ?f18 ?f2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1"/>
              <draw:equation draw:name="f7" draw:formula="?f4 / 854"/>
              <draw:equation draw:name="f8" draw:formula="0"/>
              <draw:equation draw:name="f9" draw:formula="841"/>
              <draw:equation draw:name="f10" draw:formula="854"/>
              <draw:equation draw:name="f11" draw:formula="517"/>
              <draw:equation draw:name="f12" draw:formula="247"/>
              <draw:equation draw:name="f13" draw:formula="415"/>
              <draw:equation draw:name="f14" draw:formula="264"/>
              <draw:equation draw:name="f15" draw:formula="680"/>
              <draw:equation draw:name="f16" draw:formula="547"/>
              <draw:equation draw:name="f17" draw:formula="?f0 / ?f6"/>
              <draw:equation draw:name="f18" draw:formula="?f1 / ?f6"/>
              <draw:equation draw:name="f19" draw:formula="?f2 / ?f7"/>
              <draw:equation draw:name="f20" draw:formula="?f3 / ?f7"/>
            </draw:enhanced-geometry>
          </draw:custom-shape>
          <draw:custom-shape svg:width="0.12157in" svg:height="0.13425in" draw:z-index="12" draw:id="id11" draw:style-name="a36" draw:transform="translate(-0.06079in -0.06712in) rotate(-4.71239) translate(2.22243in 3.3676in)" draw:name="Forme libre : forme 16">
            <svg:title/>
            <svg:desc/>
            <text:p text:style-name="a35" text:class-names="" text:cond-style-name=""><text:span text:style-name="a34" text:class-names=""/></text:p>
            <draw:enhanced-geometry xmlns:dr3d="urn:oasis:names:tc:opendocument:xmlns:dr3d:1.0" draw:type="non-primitive" svg:viewBox="0 0 841 854" draw:enhanced-path="M ?f11 ?f12 L ?f11 ?f13 ?f14 ?f13 ?f14 ?f8 ?f8 ?f8 ?f8 ?f15 ?f11 ?f15 ?f11 ?f10 ?f9 ?f16 ?f11 ?f12 Z N" draw:text-areas="?f17 ?f19 ?f18 ?f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1"/>
              <draw:equation draw:name="f7" draw:formula="?f4 / 854"/>
              <draw:equation draw:name="f8" draw:formula="0"/>
              <draw:equation draw:name="f9" draw:formula="841"/>
              <draw:equation draw:name="f10" draw:formula="854"/>
              <draw:equation draw:name="f11" draw:formula="517"/>
              <draw:equation draw:name="f12" draw:formula="247"/>
              <draw:equation draw:name="f13" draw:formula="415"/>
              <draw:equation draw:name="f14" draw:formula="264"/>
              <draw:equation draw:name="f15" draw:formula="680"/>
              <draw:equation draw:name="f16" draw:formula="547"/>
              <draw:equation draw:name="f17" draw:formula="?f0 / ?f6"/>
              <draw:equation draw:name="f18" draw:formula="?f1 / ?f6"/>
              <draw:equation draw:name="f19" draw:formula="?f2 / ?f7"/>
              <draw:equation draw:name="f20" draw:formula="?f3 / ?f7"/>
            </draw:enhanced-geometry>
          </draw:custom-shape>
          <draw:custom-shape svg:width="0.16811in" svg:height="0.09016in" draw:z-index="13" draw:id="id12" draw:style-name="a39" draw:transform="translate(-0.08406in -0.04508in) rotate(-4.71239) translate(2.25451in 3.11705in)" draw:name="Forme libre : forme 18">
            <svg:title/>
            <svg:desc/>
            <text:p text:style-name="a38" text:class-names="" text:cond-style-name=""><text:span text:style-name="a37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1.39773in" svg:y="4.15909in" svg:width="0.16811in" svg:height="0.09016in" draw:z-index="14" draw:id="id13" draw:style-name="a42" draw:name="Forme libre : forme 20">
            <svg:title/>
            <svg:desc/>
            <text:p text:style-name="a41" text:class-names="" text:cond-style-name=""><text:span text:style-name="a40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1.64773in" svg:y="4.16288in" svg:width="0.16811in" svg:height="0.09016in" draw:z-index="15" draw:id="id14" draw:style-name="a45" draw:name="Forme libre : forme 21">
            <svg:title/>
            <svg:desc/>
            <text:p text:style-name="a44" text:class-names="" text:cond-style-name=""><text:span text:style-name="a43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1.91288in" svg:y="4.1553in" svg:width="0.16811in" svg:height="0.09016in" draw:z-index="16" draw:id="id15" draw:style-name="a48" draw:name="Forme libre : forme 22">
            <svg:title/>
            <svg:desc/>
            <text:p text:style-name="a47" text:class-names="" text:cond-style-name=""><text:span text:style-name="a46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2.16667in" svg:y="4.14773in" svg:width="0.16811in" svg:height="0.09016in" draw:z-index="17" draw:id="id16" draw:style-name="a51" draw:name="Forme libre : forme 24">
            <svg:title/>
            <svg:desc/>
            <text:p text:style-name="a50" text:class-names="" text:cond-style-name=""><text:span text:style-name="a49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2.41288in" svg:y="4.16288in" svg:width="0.16811in" svg:height="0.09016in" draw:z-index="18" draw:id="id17" draw:style-name="a54" draw:name="Forme libre : forme 25">
            <svg:title/>
            <svg:desc/>
            <text:p text:style-name="a53" text:class-names="" text:cond-style-name=""><text:span text:style-name="a52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16811in" svg:height="0.09016in" draw:z-index="19" draw:id="id18" draw:style-name="a57" draw:transform="translate(-0.08406in -0.04508in) rotate(-4.71239) translate(2.74584in 3.94012in)" draw:name="Forme libre : forme 27">
            <svg:title/>
            <svg:desc/>
            <text:p text:style-name="a56" text:class-names="" text:cond-style-name=""><text:span text:style-name="a55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12157in" svg:height="0.13425in" draw:z-index="20" draw:id="id19" draw:style-name="a60" draw:transform="translate(-0.06079in -0.06712in) rotate(-4.71239) translate(2.73379in 4.17063in)" draw:name="Forme libre : forme 29">
            <svg:title/>
            <svg:desc/>
            <text:p text:style-name="a59" text:class-names="" text:cond-style-name=""><text:span text:style-name="a58" text:class-names=""/></text:p>
            <draw:enhanced-geometry xmlns:dr3d="urn:oasis:names:tc:opendocument:xmlns:dr3d:1.0" draw:type="non-primitive" svg:viewBox="0 0 841 854" draw:enhanced-path="M ?f11 ?f12 L ?f11 ?f13 ?f14 ?f13 ?f14 ?f8 ?f8 ?f8 ?f8 ?f15 ?f11 ?f15 ?f11 ?f10 ?f9 ?f16 ?f11 ?f12 Z N" draw:text-areas="?f17 ?f19 ?f18 ?f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1"/>
              <draw:equation draw:name="f7" draw:formula="?f4 / 854"/>
              <draw:equation draw:name="f8" draw:formula="0"/>
              <draw:equation draw:name="f9" draw:formula="841"/>
              <draw:equation draw:name="f10" draw:formula="854"/>
              <draw:equation draw:name="f11" draw:formula="517"/>
              <draw:equation draw:name="f12" draw:formula="247"/>
              <draw:equation draw:name="f13" draw:formula="415"/>
              <draw:equation draw:name="f14" draw:formula="264"/>
              <draw:equation draw:name="f15" draw:formula="680"/>
              <draw:equation draw:name="f16" draw:formula="547"/>
              <draw:equation draw:name="f17" draw:formula="?f0 / ?f6"/>
              <draw:equation draw:name="f18" draw:formula="?f1 / ?f6"/>
              <draw:equation draw:name="f19" draw:formula="?f2 / ?f7"/>
              <draw:equation draw:name="f20" draw:formula="?f3 / ?f7"/>
            </draw:enhanced-geometry>
          </draw:custom-shape>
          <draw:custom-shape svg:x="2.95076in" svg:y="2.22348in" svg:width="0.16811in" svg:height="0.09016in" draw:z-index="21" draw:id="id20" draw:style-name="a63" draw:name="Forme libre : forme 34">
            <svg:title/>
            <svg:desc/>
            <text:p text:style-name="a62" text:class-names="" text:cond-style-name=""><text:span text:style-name="a61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16811in" svg:height="0.09016in" draw:z-index="22" draw:id="id21" draw:style-name="a66" draw:transform="translate(-0.08406in -0.04508in) rotate(-4.71239) translate(2.24584in 2.8189in)" draw:name="Forme libre : forme 35">
            <svg:title/>
            <svg:desc/>
            <text:p text:style-name="a65" text:class-names="" text:cond-style-name=""><text:span text:style-name="a64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16811in" svg:height="0.09016in" draw:z-index="23" draw:id="id22" draw:style-name="a69" draw:transform="translate(-0.08406in -0.04508in) rotate(-4.71239) translate(2.24962in 2.54996in)" draw:name="Forme libre : forme 36">
            <svg:title/>
            <svg:desc/>
            <text:p text:style-name="a68" text:class-names="" text:cond-style-name=""><text:span text:style-name="a67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16811in" svg:height="0.09016in" draw:z-index="24" draw:id="id23" draw:style-name="a72" draw:transform="translate(-0.08406in -0.04508in) rotate(-4.71239) translate(2.74584in 3.65602in)" draw:name="Forme libre : forme 37">
            <svg:title/>
            <svg:desc/>
            <text:p text:style-name="a71" text:class-names="" text:cond-style-name=""><text:span text:style-name="a70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16811in" svg:height="0.09016in" draw:z-index="25" draw:id="id24" draw:style-name="a75" draw:transform="translate(-0.08406in -0.04508in) rotate(-4.71239) translate(2.74205in 3.36057in)" draw:name="Forme libre : forme 38">
            <svg:title/>
            <svg:desc/>
            <text:p text:style-name="a74" text:class-names="" text:cond-style-name=""><text:span text:style-name="a73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16811in" svg:height="0.09016in" draw:z-index="26" draw:id="id25" draw:style-name="a78" draw:transform="translate(-0.08406in -0.04508in) rotate(-4.71239) translate(2.73826in 3.06512in)" draw:name="Forme libre : forme 39">
            <svg:title/>
            <svg:desc/>
            <text:p text:style-name="a77" text:class-names="" text:cond-style-name=""><text:span text:style-name="a76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16811in" svg:height="0.09016in" draw:z-index="27" draw:id="id26" draw:style-name="a81" draw:transform="translate(-0.08406in -0.04508in) rotate(-4.71239) translate(2.76099in 2.80754in)" draw:name="Forme libre : forme 40">
            <svg:title/>
            <svg:desc/>
            <text:p text:style-name="a80" text:class-names="" text:cond-style-name=""><text:span text:style-name="a79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16811in" svg:height="0.09016in" draw:z-index="28" draw:id="id27" draw:style-name="a84" draw:transform="translate(-0.08406in -0.04508in) rotate(-4.71239) translate(2.77235in 2.52345in)" draw:name="Forme libre : forme 41">
            <svg:title/>
            <svg:desc/>
            <text:p text:style-name="a83" text:class-names="" text:cond-style-name=""><text:span text:style-name="a82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13636in" svg:height="0.13425in" draw:z-index="29" draw:id="id28" draw:style-name="a87" draw:transform="translate(-0.06818in -0.06712in) rotate(-1.5708) translate(1.72903in 4.77771in)" draw:name="Forme libre : forme 43">
            <svg:title/>
            <svg:desc/>
            <text:p text:style-name="a86" text:class-names="" text:cond-style-name=""><text:span text:style-name="a85" text:class-names=""/></text:p>
            <draw:enhanced-geometry xmlns:dr3d="urn:oasis:names:tc:opendocument:xmlns:dr3d:1.0" draw:type="non-primitive" svg:viewBox="0 0 841 854" draw:enhanced-path="M ?f11 ?f12 L ?f11 ?f13 ?f14 ?f13 ?f14 ?f8 ?f8 ?f8 ?f8 ?f15 ?f11 ?f15 ?f11 ?f10 ?f9 ?f16 ?f11 ?f12 Z N" draw:text-areas="?f17 ?f19 ?f18 ?f2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1"/>
              <draw:equation draw:name="f7" draw:formula="?f4 / 854"/>
              <draw:equation draw:name="f8" draw:formula="0"/>
              <draw:equation draw:name="f9" draw:formula="841"/>
              <draw:equation draw:name="f10" draw:formula="854"/>
              <draw:equation draw:name="f11" draw:formula="517"/>
              <draw:equation draw:name="f12" draw:formula="247"/>
              <draw:equation draw:name="f13" draw:formula="415"/>
              <draw:equation draw:name="f14" draw:formula="264"/>
              <draw:equation draw:name="f15" draw:formula="680"/>
              <draw:equation draw:name="f16" draw:formula="547"/>
              <draw:equation draw:name="f17" draw:formula="?f0 / ?f6"/>
              <draw:equation draw:name="f18" draw:formula="?f1 / ?f6"/>
              <draw:equation draw:name="f19" draw:formula="?f2 / ?f7"/>
              <draw:equation draw:name="f20" draw:formula="?f3 / ?f7"/>
            </draw:enhanced-geometry>
          </draw:custom-shape>
          <draw:custom-shape svg:width="0.12157in" svg:height="0.13425in" draw:z-index="30" draw:id="id29" draw:style-name="a90" draw:transform="translate(-0.06079in -0.06712in) rotate(-4.71239) translate(1.71475in 5.83221in)" draw:name="Forme libre : forme 45">
            <svg:title/>
            <svg:desc/>
            <text:p text:style-name="a89" text:class-names="" text:cond-style-name=""><text:span text:style-name="a88" text:class-names=""/></text:p>
            <draw:enhanced-geometry xmlns:dr3d="urn:oasis:names:tc:opendocument:xmlns:dr3d:1.0" draw:type="non-primitive" svg:viewBox="0 0 841 854" draw:enhanced-path="M ?f11 ?f12 L ?f11 ?f13 ?f14 ?f13 ?f14 ?f8 ?f8 ?f8 ?f8 ?f15 ?f11 ?f15 ?f11 ?f10 ?f9 ?f16 ?f11 ?f12 Z N" draw:text-areas="?f17 ?f19 ?f18 ?f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1"/>
              <draw:equation draw:name="f7" draw:formula="?f4 / 854"/>
              <draw:equation draw:name="f8" draw:formula="0"/>
              <draw:equation draw:name="f9" draw:formula="841"/>
              <draw:equation draw:name="f10" draw:formula="854"/>
              <draw:equation draw:name="f11" draw:formula="517"/>
              <draw:equation draw:name="f12" draw:formula="247"/>
              <draw:equation draw:name="f13" draw:formula="415"/>
              <draw:equation draw:name="f14" draw:formula="264"/>
              <draw:equation draw:name="f15" draw:formula="680"/>
              <draw:equation draw:name="f16" draw:formula="547"/>
              <draw:equation draw:name="f17" draw:formula="?f0 / ?f6"/>
              <draw:equation draw:name="f18" draw:formula="?f1 / ?f6"/>
              <draw:equation draw:name="f19" draw:formula="?f2 / ?f7"/>
              <draw:equation draw:name="f20" draw:formula="?f3 / ?f7"/>
            </draw:enhanced-geometry>
          </draw:custom-shape>
          <draw:custom-shape svg:x="1.40476in" svg:y="4.69048in" svg:width="0.16811in" svg:height="0.09016in" draw:z-index="31" draw:id="id30" draw:style-name="a93" draw:name="Forme libre : forme 46">
            <svg:title/>
            <svg:desc/>
            <text:p text:style-name="a92" text:class-names="" text:cond-style-name=""><text:span text:style-name="a91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1.4in" svg:y="5.26667in" svg:width="0.16811in" svg:height="0.09016in" draw:z-index="32" draw:id="id31" draw:style-name="a96" draw:name="Forme libre : forme 47">
            <svg:title/>
            <svg:desc/>
            <text:p text:style-name="a95" text:class-names="" text:cond-style-name=""><text:span text:style-name="a94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1.39048in" svg:y="5.80952in" svg:width="0.16811in" svg:height="0.09016in" draw:z-index="33" draw:id="id32" draw:style-name="a99" draw:name="Forme libre : forme 49">
            <svg:title/>
            <svg:desc/>
            <text:p text:style-name="a98" text:class-names="" text:cond-style-name=""><text:span text:style-name="a97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16811in" svg:height="0.09016in" draw:z-index="34" draw:id="id33" draw:style-name="a102" draw:transform="translate(-0.08406in -0.04508in) rotate(-1.5708) translate(1.73644in 5.02603in)" draw:name="Forme libre : forme 50">
            <svg:title/>
            <svg:desc/>
            <text:p text:style-name="a101" text:class-names="" text:cond-style-name=""><text:span text:style-name="a100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16811in" svg:height="0.09016in" draw:z-index="35" draw:id="id34" draw:style-name="a105" draw:transform="translate(-0.08406in -0.04508in) rotate(-4.71239) translate(1.72691in 5.58317in)" draw:name="Forme libre : forme 51">
            <svg:title/>
            <svg:desc/>
            <text:p text:style-name="a104" text:class-names="" text:cond-style-name=""><text:span text:style-name="a103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1.9in" svg:y="5.25714in" svg:width="0.16811in" svg:height="0.09016in" draw:z-index="36" draw:id="id35" draw:style-name="a108" draw:name="Forme libre : forme 52">
            <svg:title/>
            <svg:desc/>
            <text:p text:style-name="a107" text:class-names="" text:cond-style-name=""><text:span text:style-name="a106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2.15238in" svg:y="5.24762in" svg:width="0.16811in" svg:height="0.09016in" draw:z-index="37" draw:id="id36" draw:style-name="a111" draw:name="Forme libre : forme 53">
            <svg:title/>
            <svg:desc/>
            <text:p text:style-name="a110" text:class-names="" text:cond-style-name=""><text:span text:style-name="a109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2.41429in" svg:y="5.25238in" svg:width="0.16811in" svg:height="0.09016in" draw:z-index="38" draw:id="id37" draw:style-name="a114" draw:name="Forme libre : forme 55">
            <svg:title/>
            <svg:desc/>
            <text:p text:style-name="a113" text:class-names="" text:cond-style-name=""><text:span text:style-name="a112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2.67619in" svg:y="5.25714in" svg:width="0.16811in" svg:height="0.09016in" draw:z-index="39" draw:id="id38" draw:style-name="a117" draw:name="Forme libre : forme 57">
            <svg:title/>
            <svg:desc/>
            <text:p text:style-name="a116" text:class-names="" text:cond-style-name=""><text:span text:style-name="a115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2.93809in" svg:y="5.25714in" svg:width="0.16811in" svg:height="0.09016in" draw:z-index="40" draw:id="id39" draw:style-name="a120" draw:name="Forme libre : forme 58">
            <svg:title/>
            <svg:desc/>
            <text:p text:style-name="a119" text:class-names="" text:cond-style-name=""><text:span text:style-name="a118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12157in" svg:height="0.13425in" draw:z-index="41" draw:id="id40" draw:style-name="a123" draw:transform="translate(-0.06079in -0.06712in) rotate(-4.71239) translate(3.26713in 5.26555in)" draw:name="Forme libre : forme 60">
            <svg:title/>
            <svg:desc/>
            <text:p text:style-name="a122" text:class-names="" text:cond-style-name=""><text:span text:style-name="a121" text:class-names=""/></text:p>
            <draw:enhanced-geometry xmlns:dr3d="urn:oasis:names:tc:opendocument:xmlns:dr3d:1.0" draw:type="non-primitive" svg:viewBox="0 0 841 854" draw:enhanced-path="M ?f11 ?f12 L ?f11 ?f13 ?f14 ?f13 ?f14 ?f8 ?f8 ?f8 ?f8 ?f15 ?f11 ?f15 ?f11 ?f10 ?f9 ?f16 ?f11 ?f12 Z N" draw:text-areas="?f17 ?f19 ?f18 ?f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1"/>
              <draw:equation draw:name="f7" draw:formula="?f4 / 854"/>
              <draw:equation draw:name="f8" draw:formula="0"/>
              <draw:equation draw:name="f9" draw:formula="841"/>
              <draw:equation draw:name="f10" draw:formula="854"/>
              <draw:equation draw:name="f11" draw:formula="517"/>
              <draw:equation draw:name="f12" draw:formula="247"/>
              <draw:equation draw:name="f13" draw:formula="415"/>
              <draw:equation draw:name="f14" draw:formula="264"/>
              <draw:equation draw:name="f15" draw:formula="680"/>
              <draw:equation draw:name="f16" draw:formula="547"/>
              <draw:equation draw:name="f17" draw:formula="?f0 / ?f6"/>
              <draw:equation draw:name="f18" draw:formula="?f1 / ?f6"/>
              <draw:equation draw:name="f19" draw:formula="?f2 / ?f7"/>
              <draw:equation draw:name="f20" draw:formula="?f3 / ?f7"/>
            </draw:enhanced-geometry>
          </draw:custom-shape>
          <draw:custom-shape svg:width="0.16811in" svg:height="0.09016in" draw:z-index="42" draw:id="id41" draw:style-name="a126" draw:transform="translate(-0.08406in -0.04508in) rotate(-4.71239) translate(3.27365in 5.03644in)" draw:name="Forme libre : forme 61">
            <svg:title/>
            <svg:desc/>
            <text:p text:style-name="a125" text:class-names="" text:cond-style-name=""><text:span text:style-name="a124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16811in" svg:height="0.09016in" draw:z-index="43" draw:id="id42" draw:style-name="a129" draw:transform="translate(-0.08406in -0.04508in) rotate(-4.71239) translate(3.26889in 4.73644in)" draw:name="Forme libre : forme 63">
            <svg:title/>
            <svg:desc/>
            <text:p text:style-name="a128" text:class-names="" text:cond-style-name=""><text:span text:style-name="a127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16811in" svg:height="0.09016in" draw:z-index="44" draw:id="id43" draw:style-name="a132" draw:transform="translate(-0.08406in -0.04508in) rotate(-4.71239) translate(3.27841in 4.47929in)" draw:name="Forme libre : forme 64">
            <svg:title/>
            <svg:desc/>
            <text:p text:style-name="a131" text:class-names="" text:cond-style-name=""><text:span text:style-name="a130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16811in" svg:height="0.09016in" draw:z-index="45" draw:id="id44" draw:style-name="a135" draw:transform="translate(-0.08406in -0.04508in) rotate(-4.71239) translate(3.27365in 4.19834in)" draw:name="Forme libre : forme 65">
            <svg:title/>
            <svg:desc/>
            <text:p text:style-name="a134" text:class-names="" text:cond-style-name=""><text:span text:style-name="a133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16811in" svg:height="0.09016in" draw:z-index="46" draw:id="id45" draw:style-name="a138" draw:transform="translate(-0.08406in -0.04508in) rotate(-4.71239) translate(3.27841in 3.91263in)" draw:name="Forme libre : forme 66">
            <svg:title/>
            <svg:desc/>
            <text:p text:style-name="a137" text:class-names="" text:cond-style-name=""><text:span text:style-name="a136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16811in" svg:height="0.09016in" draw:z-index="47" draw:id="id46" draw:style-name="a141" draw:transform="translate(-0.08406in -0.04508in) rotate(-4.71239) translate(3.26413in 3.63644in)" draw:name="Forme libre : forme 67">
            <svg:title/>
            <svg:desc/>
            <text:p text:style-name="a140" text:class-names="" text:cond-style-name=""><text:span text:style-name="a139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16811in" svg:height="0.09016in" draw:z-index="48" draw:id="id47" draw:style-name="a144" draw:transform="translate(-0.08406in -0.04508in) rotate(-4.71239) translate(3.26889in 3.38882in)" draw:name="Forme libre : forme 68">
            <svg:title/>
            <svg:desc/>
            <text:p text:style-name="a143" text:class-names="" text:cond-style-name=""><text:span text:style-name="a142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16811in" svg:height="0.09016in" draw:z-index="49" draw:id="id48" draw:style-name="a147" draw:transform="translate(-0.08406in -0.04508in) rotate(-4.71239) translate(3.27841in 3.09834in)" draw:name="Forme libre : forme 69">
            <svg:title/>
            <svg:desc/>
            <text:p text:style-name="a146" text:class-names="" text:cond-style-name=""><text:span text:style-name="a145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16811in" svg:height="0.09016in" draw:z-index="50" draw:id="id49" draw:style-name="a150" draw:transform="translate(-0.08406in -0.04508in) rotate(-4.71239) translate(3.27365in 2.83167in)" draw:name="Forme libre : forme 71">
            <svg:title/>
            <svg:desc/>
            <text:p text:style-name="a149" text:class-names="" text:cond-style-name=""><text:span text:style-name="a148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width="0.16811in" svg:height="0.07143in" draw:z-index="51" draw:id="id50" draw:style-name="a153" draw:transform="translate(-0.08406in -0.03571in) rotate(-4.71239) translate(3.27381in 2.57929in)" draw:name="Forme libre : forme 72">
            <svg:title/>
            <svg:desc/>
            <text:p text:style-name="a152" text:class-names="" text:cond-style-name=""><text:span text:style-name="a151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3.41429in" svg:y="2.13333in" svg:width="0.16811in" svg:height="0.09016in" draw:z-index="52" draw:id="id51" draw:style-name="a156" draw:name="Forme libre : forme 73">
            <svg:title/>
            <svg:desc/>
            <text:p text:style-name="a155" text:class-names="" text:cond-style-name=""><text:span text:style-name="a154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997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3"/>
          <table:table-cell table:number-columns-repeated="4" table:style-name="ce4"/>
          <table:table-cell table:style-name="ce3"/>
          <table:table-cell table:style-name="ce5"/>
          <table:table-cell table:number-columns-repeated="4" table:style-name="ce4"/>
          <table:table-cell table:style-name="ce3"/>
          <table:table-cell table:number-columns-repeated="4" table:style-name="ce4"/>
          <table:table-cell table:style-name="ce3"/>
          <table:table-cell table:number-columns-repeated="5" table:style-name="ce4"/>
          <table:table-cell table:style-name="ce6"/>
          <table:table-cell table:number-columns-repeated="16359"/>
        </table:table-row>
        <table:table-row table:style-name="ro2">
          <table:table-cell/>
          <table:table-cell table:style-name="ce7"/>
          <table:table-cell office:value-type="string" table:number-columns-spanned="22" table:number-rows-spanned="1" table:style-name="ce23">
            <text:p>GRAPHE D’ASSEMBLAGE</text:p>
          </table:table-cell>
          <table:covered-table-cell table:number-columns-repeated="21"/>
          <table:table-cell table:style-name="ce8"/>
          <table:table-cell table:number-columns-repeated="16359"/>
        </table:table-row>
        <table:table-row table:style-name="ro2">
          <table:table-cell/>
          <table:table-cell table:style-name="ce9"/>
          <table:table-cell table:style-name="ce10"/>
          <table:table-cell table:number-columns-repeated="4" table:style-name="ce11"/>
          <table:table-cell table:style-name="ce10"/>
          <table:table-cell table:style-name="ce12"/>
          <table:table-cell table:number-columns-repeated="4" table:style-name="ce11"/>
          <table:table-cell table:style-name="ce10"/>
          <table:table-cell table:number-columns-repeated="4" table:style-name="ce11"/>
          <table:table-cell table:style-name="ce10"/>
          <table:table-cell table:number-columns-repeated="5" table:style-name="ce11"/>
          <table:table-cell table:style-name="ce13"/>
          <table:table-cell table:number-columns-repeated="16359"/>
        </table:table-row>
        <table:table-row table:style-name="ro2">
          <table:table-cell/>
          <table:table-cell office:value-type="string" table:number-columns-spanned="6" table:number-rows-spanned="1" table:style-name="ce24">
            <text:p><text:s text:c="2"/>Projet :</text:p>
          </table:table-cell>
          <table:covered-table-cell table:number-columns-repeated="5"/>
          <table:table-cell office:value-type="string" table:number-columns-spanned="6" table:number-rows-spanned="1" table:style-name="ce24">
            <text:p><text:s text:c="2"/>S-Ensemble :</text:p>
          </table:table-cell>
          <table:covered-table-cell table:number-columns-repeated="5"/>
          <table:table-cell table:number-columns-repeated="5" table:style-name="ce1"/>
          <table:table-cell table:style-name="ce14"/>
          <table:table-cell table:number-columns-repeated="5" table:style-name="ce4"/>
          <table:table-cell table:style-name="ce6"/>
          <table:table-cell table:number-columns-repeated="16359"/>
        </table:table-row>
        <table:table-row table:style-name="ro2">
          <table:table-cell/>
          <table:table-cell office:value-type="string" table:number-columns-spanned="6" table:number-rows-spanned="1" table:style-name="ce25">
            <text:p><text:s text:c="2"/>Nom :</text:p>
          </table:table-cell>
          <table:covered-table-cell table:number-columns-repeated="5"/>
          <table:table-cell office:value-type="string" table:number-columns-spanned="6" table:number-rows-spanned="1" table:style-name="ce24">
            <text:p>Classe :</text:p>
          </table:table-cell>
          <table:covered-table-cell table:number-columns-repeated="5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8"/>
          <table:table-cell table:number-columns-repeated="16359"/>
        </table:table-row>
        <table:table-row table:style-name="ro2">
          <table:table-cell/>
          <table:table-cell table:style-name="ce15"/>
          <table:table-cell table:number-columns-repeated="22" table:style-name="ce1"/>
          <table:table-cell table:style-name="ce8"/>
          <table:table-cell table:number-columns-repeated="16359"/>
        </table:table-row>
        <table:table-row table:style-name="ro2">
          <table:table-cell/>
          <table:table-cell table:style-name="ce15"/>
          <table:table-cell office:value-type="string" table:number-columns-spanned="2" table:number-rows-spanned="1" table:style-name="ce26">
            <text:p>REP : 1</text:p>
          </table:table-cell>
          <table:covered-table-cell/>
          <table:table-cell table:number-columns-repeated="13" table:style-name="ce16"/>
          <table:table-cell table:number-columns-repeated="7" table:style-name="ce1"/>
          <table:table-cell table:style-name="ce8"/>
          <table:table-cell table:number-columns-repeated="16359"/>
        </table:table-row>
        <table:table-row table:style-name="ro2">
          <table:table-cell/>
          <table:table-cell table:style-name="ce15"/>
          <table:table-cell table:number-columns-repeated="2" table:style-name="ce1"/>
          <table:table-cell table:style-name="ce16"/>
          <table:table-cell office:value-type="string" table:style-name="ce17">
            <text:p>A</text:p>
          </table:table-cell>
          <table:table-cell table:style-name="ce16">
            <draw:custom-shape svg:x="0.03346in" svg:y="0.07874in" svg:width="0.16811in" svg:height="0.09016in" draw:z-index="3" draw:id="id2" draw:style-name="a9" draw:name="Forme libre : forme 5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21600 - ?f11"/>
                <draw:equation draw:name="f16" draw:formula="?f15 * ?f12"/>
                <draw:equation draw:name="f17" draw:formula="?f16 / 10800"/>
                <draw:equation draw:name="f18" draw:formula="?f11 + ?f17"/>
                <draw:equation draw:name="f19" draw:formula="$0 / ?f6"/>
                <draw:equation draw:name="f20" draw:formula="$1 / ?f7"/>
                <draw:equation draw:name="f21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17">
            <text:p>C</text:p>
          </table:table-cell>
          <table:table-cell table:style-name="ce16"/>
          <table:table-cell office:value-type="string" table:style-name="ce17">
            <text:p>D</text:p>
          </table:table-cell>
          <table:table-cell table:style-name="ce1"/>
          <table:table-cell office:value-type="string" table:style-name="ce17">
            <text:p>F</text:p>
          </table:table-cell>
          <table:table-cell table:number-columns-repeated="5" table:style-name="ce16"/>
          <table:table-cell table:number-columns-repeated="7" table:style-name="ce1"/>
          <table:table-cell table:style-name="ce8"/>
          <table:table-cell table:number-columns-repeated="16359"/>
        </table:table-row>
        <table:table-row table:style-name="ro2">
          <table:table-cell/>
          <table:table-cell table:style-name="ce15"/>
          <table:table-cell office:value-type="string" table:number-columns-spanned="2" table:number-rows-spanned="1" table:style-name="ce26">
            <text:p>REP : 3</text:p>
          </table:table-cell>
          <table:covered-table-cell/>
          <table:table-cell table:number-columns-repeated="3" table:style-name="ce16"/>
          <table:table-cell table:style-name="ce1"/>
          <table:table-cell table:number-columns-repeated="9" table:style-name="ce16"/>
          <table:table-cell table:number-columns-repeated="7" table:style-name="ce1"/>
          <table:table-cell table:style-name="ce8"/>
          <table:table-cell table:number-columns-repeated="16359"/>
        </table:table-row>
        <table:table-row table:style-name="ro2">
          <table:table-cell/>
          <table:table-cell table:style-name="ce15"/>
          <table:table-cell table:number-columns-repeated="2" table:style-name="ce1"/>
          <table:table-cell table:number-columns-repeated="3" table:style-name="ce16"/>
          <table:table-cell table:style-name="ce1"/>
          <table:table-cell table:number-columns-repeated="9" table:style-name="ce16"/>
          <table:table-cell table:number-columns-repeated="7" table:style-name="ce1"/>
          <table:table-cell table:style-name="ce8"/>
          <table:table-cell table:number-columns-repeated="16359"/>
        </table:table-row>
        <table:table-row table:style-name="ro2">
          <table:table-cell/>
          <table:table-cell table:style-name="ce15"/>
          <table:table-cell office:value-type="string" table:number-columns-spanned="2" table:number-rows-spanned="1" table:style-name="ce26">
            <text:p>REP :4</text:p>
          </table:table-cell>
          <table:covered-table-cell/>
          <table:table-cell table:number-columns-repeated="5" table:style-name="ce16"/>
          <table:table-cell table:style-name="ce1"/>
          <table:table-cell table:number-columns-repeated="7" table:style-name="ce16"/>
          <table:table-cell table:number-columns-repeated="7" table:style-name="ce1"/>
          <table:table-cell table:style-name="ce8"/>
          <table:table-cell table:number-columns-repeated="16359"/>
        </table:table-row>
        <table:table-row table:style-name="ro2">
          <table:table-cell/>
          <table:table-cell table:style-name="ce15"/>
          <table:table-cell table:number-columns-repeated="2" table:style-name="ce1"/>
          <table:table-cell table:style-name="ce16"/>
          <table:table-cell office:value-type="string" table:style-name="ce17">
            <text:p>B</text:p>
          </table:table-cell>
          <table:table-cell table:number-columns-repeated="11" table:style-name="ce16"/>
          <table:table-cell table:number-columns-repeated="7" table:style-name="ce1"/>
          <table:table-cell table:style-name="ce8"/>
          <table:table-cell table:number-columns-repeated="16359"/>
        </table:table-row>
        <table:table-row table:style-name="ro2">
          <table:table-cell/>
          <table:table-cell table:style-name="ce15"/>
          <table:table-cell office:value-type="string" table:number-columns-spanned="2" table:number-rows-spanned="1" table:style-name="ce26">
            <text:p>REP :2</text:p>
          </table:table-cell>
          <table:covered-table-cell/>
          <table:table-cell table:number-columns-repeated="20" table:style-name="ce1"/>
          <table:table-cell table:style-name="ce8"/>
          <table:table-cell table:number-columns-repeated="16359"/>
        </table:table-row>
        <table:table-row table:style-name="ro2">
          <table:table-cell/>
          <table:table-cell table:style-name="ce15"/>
          <table:table-cell table:number-columns-repeated="22" table:style-name="ce1"/>
          <table:table-cell table:style-name="ce8"/>
          <table:table-cell table:number-columns-repeated="16359"/>
        </table:table-row>
        <table:table-row table:style-name="ro2">
          <table:table-cell/>
          <table:table-cell table:style-name="ce15"/>
          <table:table-cell office:value-type="string" table:number-columns-spanned="2" table:number-rows-spanned="1" table:style-name="ce26">
            <text:p>REP :5</text:p>
          </table:table-cell>
          <table:covered-table-cell/>
          <table:table-cell table:number-columns-repeated="20" table:style-name="ce1"/>
          <table:table-cell table:style-name="ce8"/>
          <table:table-cell table:number-columns-repeated="16359"/>
        </table:table-row>
        <table:table-row table:style-name="ro2">
          <table:table-cell/>
          <table:table-cell table:style-name="ce15"/>
          <table:table-cell table:number-columns-repeated="22" table:style-name="ce1"/>
          <table:table-cell table:style-name="ce8"/>
          <table:table-cell table:number-columns-repeated="16359"/>
        </table:table-row>
        <table:table-row table:style-name="ro2">
          <table:table-cell/>
          <table:table-cell table:style-name="ce15"/>
          <table:table-cell office:value-type="string" table:number-columns-spanned="2" table:number-rows-spanned="1" table:style-name="ce26">
            <text:p>REP :</text:p>
          </table:table-cell>
          <table:covered-table-cell/>
          <table:table-cell table:number-columns-repeated="13" table:style-name="ce1"/>
          <table:table-cell office:value-type="string" table:style-name="ce18">
            <text:p>A</text:p>
          </table:table-cell>
          <table:table-cell office:value-type="float" office:value="135" table:number-columns-spanned="2" table:number-rows-spanned="1" table:style-name="ce27">
            <text:p>135</text:p>
          </table:table-cell>
          <table:covered-table-cell/>
          <table:table-cell office:value-type="string" table:number-columns-spanned="2" table:number-rows-spanned="1" table:style-name="ce26">
            <text:p>Temps</text:p>
          </table:table-cell>
          <table:covered-table-cell/>
          <table:table-cell office:value-type="string" table:number-columns-spanned="2" table:number-rows-spanned="1" table:style-name="ce27">
            <text:p>10 ‘</text:p>
          </table:table-cell>
          <table:covered-table-cell/>
          <table:table-cell table:style-name="ce8"/>
          <table:table-cell table:number-columns-repeated="16359"/>
        </table:table-row>
        <table:table-row table:style-name="ro2">
          <table:table-cell/>
          <table:table-cell table:style-name="ce15"/>
          <table:table-cell table:number-columns-repeated="15" table:style-name="ce1"/>
          <table:table-cell office:value-type="string" table:style-name="ce18">
            <text:p>B</text:p>
          </table:table-cell>
          <table:table-cell office:value-type="float" office:value="111" table:number-columns-spanned="2" table:number-rows-spanned="1" table:style-name="ce27">
            <text:p>111</text:p>
          </table:table-cell>
          <table:covered-table-cell/>
          <table:table-cell office:value-type="string" table:number-columns-spanned="2" table:number-rows-spanned="1" table:style-name="ce26">
            <text:p>Temps</text:p>
          </table:table-cell>
          <table:covered-table-cell/>
          <table:table-cell office:value-type="string" table:number-columns-spanned="2" table:number-rows-spanned="1" table:style-name="ce27">
            <text:p>15 ‘</text:p>
          </table:table-cell>
          <table:covered-table-cell/>
          <table:table-cell table:style-name="ce8"/>
          <table:table-cell table:number-columns-repeated="16359"/>
        </table:table-row>
        <table:table-row table:style-name="ro2">
          <table:table-cell/>
          <table:table-cell table:style-name="ce15"/>
          <table:table-cell office:value-type="string" table:number-columns-spanned="2" table:number-rows-spanned="1" table:style-name="ce26">
            <text:p>REP :</text:p>
          </table:table-cell>
          <table:covered-table-cell/>
          <table:table-cell table:style-name="ce1"/>
          <table:table-cell office:value-type="string" table:style-name="ce17">
            <text:p>E</text:p>
          </table:table-cell>
          <table:table-cell table:number-columns-repeated="11" table:style-name="ce1"/>
          <table:table-cell office:value-type="string" table:style-name="ce18">
            <text:p>C</text:p>
          </table:table-cell>
          <table:table-cell office:value-type="float" office:value="971" table:number-columns-spanned="2" table:number-rows-spanned="1" table:style-name="ce27">
            <text:p>971</text:p>
          </table:table-cell>
          <table:covered-table-cell/>
          <table:table-cell office:value-type="string" table:number-columns-spanned="2" table:number-rows-spanned="1" table:style-name="ce26">
            <text:p>Temps</text:p>
          </table:table-cell>
          <table:covered-table-cell/>
          <table:table-cell office:value-type="string" table:number-columns-spanned="2" table:number-rows-spanned="1" table:style-name="ce27">
            <text:p>20’</text:p>
          </table:table-cell>
          <table:covered-table-cell/>
          <table:table-cell table:style-name="ce8"/>
          <table:table-cell table:number-columns-repeated="16359"/>
        </table:table-row>
        <table:table-row table:style-name="ro2">
          <table:table-cell/>
          <table:table-cell table:style-name="ce15"/>
          <table:table-cell table:number-columns-repeated="15" table:style-name="ce1"/>
          <table:table-cell office:value-type="string" table:style-name="ce18">
            <text:p>D</text:p>
          </table:table-cell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26">
            <text:p>Temps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8"/>
          <table:table-cell table:number-columns-repeated="16359"/>
        </table:table-row>
        <table:table-row table:style-name="ro2">
          <table:table-cell/>
          <table:table-cell table:style-name="ce15"/>
          <table:table-cell office:value-type="string" table:number-columns-spanned="2" table:number-rows-spanned="1" table:style-name="ce26">
            <text:p>REP :</text:p>
          </table:table-cell>
          <table:covered-table-cell/>
          <table:table-cell table:number-columns-repeated="13" table:style-name="ce1"/>
          <table:table-cell office:value-type="string" table:style-name="ce18">
            <text:p>E</text:p>
          </table:table-cell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26">
            <text:p>Temps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8"/>
          <table:table-cell table:number-columns-repeated="16359"/>
        </table:table-row>
        <table:table-row table:style-name="ro2">
          <table:table-cell/>
          <table:table-cell table:style-name="ce15"/>
          <table:table-cell table:number-columns-repeated="15" table:style-name="ce1"/>
          <table:table-cell office:value-type="string" table:style-name="ce18">
            <text:p>F</text:p>
          </table:table-cell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26">
            <text:p>Temps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8"/>
          <table:table-cell table:number-columns-repeated="16359"/>
        </table:table-row>
        <table:table-row table:style-name="ro2">
          <table:table-cell/>
          <table:table-cell table:style-name="ce15"/>
          <table:table-cell office:value-type="string" table:number-columns-spanned="2" table:number-rows-spanned="1" table:style-name="ce26">
            <text:p>REP :</text:p>
          </table:table-cell>
          <table:covered-table-cell/>
          <table:table-cell table:number-columns-repeated="13" table:style-name="ce1"/>
          <table:table-cell office:value-type="string" table:style-name="ce18">
            <text:p>G</text:p>
          </table:table-cell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26">
            <text:p>Temps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8"/>
          <table:table-cell table:number-columns-repeated="16359"/>
        </table:table-row>
        <table:table-row table:style-name="ro2">
          <table:table-cell/>
          <table:table-cell table:style-name="ce15"/>
          <table:table-cell table:number-columns-repeated="15" table:style-name="ce1"/>
          <table:table-cell office:value-type="string" table:style-name="ce18">
            <text:p>H</text:p>
          </table:table-cell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26">
            <text:p>Temps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8"/>
          <table:table-cell table:number-columns-repeated="16359"/>
        </table:table-row>
        <table:table-row table:style-name="ro2">
          <table:table-cell/>
          <table:table-cell table:style-name="ce15"/>
          <table:table-cell office:value-type="string" table:number-columns-spanned="2" table:number-rows-spanned="1" table:style-name="ce26">
            <text:p>REP :</text:p>
          </table:table-cell>
          <table:covered-table-cell/>
          <table:table-cell table:number-columns-repeated="13" table:style-name="ce1"/>
          <table:table-cell office:value-type="string" table:style-name="ce18">
            <text:p>I</text:p>
          </table:table-cell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26">
            <text:p>Temps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8"/>
          <table:table-cell table:number-columns-repeated="16359"/>
        </table:table-row>
        <table:table-row table:style-name="ro2">
          <table:table-cell/>
          <table:table-cell table:style-name="ce15"/>
          <table:table-cell table:number-columns-repeated="15" table:style-name="ce1"/>
          <table:table-cell office:value-type="string" table:style-name="ce18">
            <text:p>J</text:p>
          </table:table-cell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26">
            <text:p>Temps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8"/>
          <table:table-cell table:number-columns-repeated="16359"/>
        </table:table-row>
        <table:table-row table:style-name="ro2">
          <table:table-cell/>
          <table:table-cell table:style-name="ce15"/>
          <table:table-cell office:value-type="string" table:number-columns-spanned="2" table:number-rows-spanned="1" table:style-name="ce26">
            <text:p>REP :</text:p>
          </table:table-cell>
          <table:covered-table-cell/>
          <table:table-cell table:number-columns-repeated="13" table:style-name="ce1"/>
          <table:table-cell office:value-type="string" table:style-name="ce18">
            <text:p>K</text:p>
          </table:table-cell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26">
            <text:p>Temps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8"/>
          <table:table-cell table:number-columns-repeated="16359"/>
        </table:table-row>
        <table:table-row table:style-name="ro2">
          <table:table-cell/>
          <table:table-cell table:style-name="ce15"/>
          <table:table-cell table:number-columns-repeated="15" table:style-name="ce1"/>
          <table:table-cell office:value-type="string" table:style-name="ce18">
            <text:p>L</text:p>
          </table:table-cell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26">
            <text:p>Temps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8"/>
          <table:table-cell table:number-columns-repeated="16359"/>
        </table:table-row>
        <table:table-row table:style-name="ro2">
          <table:table-cell/>
          <table:table-cell table:style-name="ce15"/>
          <table:table-cell office:value-type="string" table:number-columns-spanned="2" table:number-rows-spanned="1" table:style-name="ce26">
            <text:p>REP :</text:p>
          </table:table-cell>
          <table:covered-table-cell/>
          <table:table-cell table:number-columns-repeated="13" table:style-name="ce1"/>
          <table:table-cell office:value-type="string" table:number-columns-spanned="3" table:number-rows-spanned="1" table:style-name="ce26">
            <text:p>S-Ensemble</text:p>
          </table:table-cell>
          <table:covered-table-cell table:number-columns-repeated="2"/>
          <table:table-cell office:value-type="string" table:number-columns-spanned="2" table:number-rows-spanned="1" table:style-name="ce26">
            <text:p>TOTAL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8"/>
          <table:table-cell table:number-columns-repeated="16359"/>
        </table:table-row>
        <table:table-row table:style-name="ro2">
          <table:table-cell/>
          <table:table-cell table:style-name="ce19"/>
          <table:table-cell table:number-columns-repeated="17" table:style-name="ce11"/>
          <table:table-cell table:style-name="ce1"/>
          <table:table-cell table:number-columns-repeated="4" table:style-name="ce11"/>
          <table:table-cell table:style-name="ce13"/>
          <table:table-cell table:number-columns-repeated="16359"/>
        </table:table-row>
        <table:table-row table:style-name="ro2">
          <table:table-cell/>
          <table:table-cell table:style-name="ce20"/>
          <table:table-cell table:number-columns-repeated="9" table:style-name="ce21"/>
          <table:table-cell table:number-columns-repeated="2" table:style-name="ce11"/>
          <table:table-cell table:number-columns-repeated="6" table:style-name="ce21"/>
          <table:table-cell table:style-name="ce22"/>
          <table:table-cell table:style-name="ce11"/>
          <table:table-cell office:value-type="string" table:number-columns-spanned="4" table:number-rows-spanned="1" table:style-name="ce29">
            <text:p>MOUNIER.F</text:p>
          </table:table-cell>
          <table:covered-table-cell table:number-columns-repeated="3"/>
          <table:table-cell table:number-columns-repeated="1635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</office:styles>
  <office:automatic-styles>
    <style:page-layout style:name="pm1">
      <style:page-layout-properties fo:margin-top="0.315354330708661in" fo:margin-bottom="0.748031496062992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François</meta:initial-creator>
    <dc:creator>François</dc:creator>
    <meta:creation-date>2020-03-19T07:24:10Z</meta:creation-date>
    <dc:date>2020-04-08T02:02:43Z</dc:date>
    <meta:editing-cycles>3</meta:editing-cycles>
    <meta:editing-duration>PT52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